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StarSymbol" style:font-charset="x-symbol" svg:font-family="StarSymbol" style:font-family-generic="system" style:font-pitch="variable"/>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style:tab-stops>
          <style:tab-stop style:type="left" style:position="1.6666in"/>
        </style:tab-stops>
      </style:paragraph-properties>
      <style:text-properties fo:font-weight="bold" style:font-weight-asian="bold" fo:font-size="16pt" style:font-size-asian="16pt" style:font-size-complex="16pt" style:text-underline-type="single" style:text-underline-style="solid" style:text-underline-width="auto" style:text-underline-mode="continuous"/>
    </style:style>
    <style:style style:name="T2"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3" style:parent-style-name="Policepardéfaut" style:family="text">
      <style:text-properties fo:font-size="12pt" style:font-size-asian="12pt" style:font-size-complex="12pt"/>
    </style:style>
    <style:style style:name="T4" style:parent-style-name="Policepardéfaut" style:family="text">
      <style:text-properties fo:font-size="12pt" style:font-size-asian="12pt" style:font-size-complex="12pt"/>
    </style:style>
    <style:style style:name="P5" style:parent-style-name="Standard" style:family="paragraph">
      <style:text-properties fo:font-size="12pt" style:font-size-asian="12pt" style:font-size-complex="12pt"/>
    </style:style>
    <style:style style:name="T6"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7" style:parent-style-name="Policepardéfaut" style:family="text">
      <style:text-properties fo:font-size="12pt" style:font-size-asian="12pt" style:font-size-complex="12pt"/>
    </style:style>
    <style:style style:name="P8" style:parent-style-name="Standard" style:family="paragraph">
      <style:text-properties fo:font-size="12pt" style:font-size-asian="12pt" style:font-size-complex="12pt"/>
    </style:style>
    <style:style style:name="P9" style:parent-style-name="Standard" style:list-style-name="LFO5" style:family="paragraph">
      <style:paragraph-properties fo:line-height="100%"/>
      <style:text-properties fo:font-size="12pt" style:font-size-asian="12pt" style:font-size-complex="12pt"/>
    </style:style>
    <style:style style:name="P10" style:parent-style-name="Standard" style:list-style-name="LFO5" style:family="paragraph">
      <style:paragraph-properties fo:line-height="100%"/>
      <style:text-properties fo:font-size="12pt" style:font-size-asian="12pt" style:font-size-complex="12pt"/>
    </style:style>
    <style:style style:name="P11" style:parent-style-name="Standard" style:list-style-name="LFO5" style:family="paragraph">
      <style:paragraph-properties fo:line-height="100%"/>
      <style:text-properties fo:font-size="12pt" style:font-size-asian="12pt" style:font-size-complex="12pt"/>
    </style:style>
    <style:style style:name="P12" style:parent-style-name="Standard" style:list-style-name="LFO5" style:family="paragraph">
      <style:paragraph-properties fo:line-height="100%"/>
      <style:text-properties fo:font-size="12pt" style:font-size-asian="12pt" style:font-size-complex="12pt"/>
    </style:style>
    <style:style style:name="P13" style:parent-style-name="Standard" style:family="paragraph">
      <style:paragraph-properties fo:line-height="100%"/>
      <style:text-properties fo:font-size="12pt" style:font-size-asian="12pt" style:font-size-complex="12pt"/>
    </style:style>
    <style:style style:name="P14" style:parent-style-name="Standard" style:family="paragraph">
      <style:paragraph-properties fo:text-align="justify"/>
      <style:text-properties fo:font-weight="bold" style:font-weight-asian="bold" fo:font-size="12pt" style:font-size-asian="12pt" style:font-size-complex="12pt" style:text-underline-type="single" style:text-underline-style="solid" style:text-underline-width="auto" style:text-underline-mode="continuous"/>
    </style:style>
    <style:style style:name="P15" style:parent-style-name="Standard" style:family="paragraph">
      <style:paragraph-properties fo:text-align="justify"/>
      <style:text-properties fo:font-size="12pt" style:font-size-asian="12pt" style:font-size-complex="12pt"/>
    </style:style>
    <style:style style:name="P16" style:parent-style-name="Standard" style:family="paragraph">
      <style:paragraph-properties fo:text-align="justify"/>
      <style:text-properties fo:font-size="12pt" style:font-size-asian="12pt" style:font-size-complex="12pt"/>
    </style:style>
    <style:style style:name="P17" style:parent-style-name="Standard" style:family="paragraph">
      <style:paragraph-properties fo:text-align="justify"/>
      <style:text-properties fo:font-size="12pt" style:font-size-asian="12pt" style:font-size-complex="12pt"/>
    </style:style>
    <style:style style:name="P18" style:parent-style-name="Standard" style:family="paragraph">
      <style:paragraph-properties fo:text-align="justify"/>
    </style:style>
    <style:style style:name="T19"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20" style:parent-style-name="Standard" style:family="paragraph">
      <style:paragraph-properties fo:text-align="justify"/>
      <style:text-properties fo:font-size="12pt" style:font-size-asian="12pt" style:font-size-complex="12pt"/>
    </style:style>
    <style:style style:name="P21" style:parent-style-name="Standard" style:family="paragraph">
      <style:paragraph-properties fo:text-align="justify"/>
      <style:text-properties fo:font-weight="bold" style:font-weight-asian="bold" fo:font-size="12pt" style:font-size-asian="12pt" style:font-size-complex="12pt" style:text-underline-type="single" style:text-underline-style="solid" style:text-underline-width="auto" style:text-underline-mode="continuous"/>
    </style:style>
    <style:style style:name="P22" style:parent-style-name="Standard" style:family="paragraph">
      <style:paragraph-properties fo:text-align="justify"/>
      <style:text-properties fo:font-size="12pt" style:font-size-asian="12pt" style:font-size-complex="12pt"/>
    </style:style>
    <style:style style:name="P23" style:parent-style-name="Standard" style:family="paragraph">
      <style:paragraph-properties fo:text-align="justify"/>
    </style:style>
    <style:style style:name="T24"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25" style:parent-style-name="Standard" style:family="paragraph">
      <style:paragraph-properties fo:text-align="justify"/>
      <style:text-properties fo:font-size="12pt" style:font-size-asian="12pt" style:font-size-complex="12pt"/>
    </style:style>
    <style:style style:name="P26" style:parent-style-name="Standard" style:family="paragraph">
      <style:paragraph-propertie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7" style:parent-style-name="Standard" style:family="paragraph">
      <style:paragraph-properties fo:text-align="justify"/>
      <style:text-properties fo:font-size="12pt" style:font-size-asian="12pt" style:font-size-complex="12pt"/>
    </style:style>
    <style:style style:name="P28" style:parent-style-name="Standard" style:family="paragraph">
      <style:paragraph-properties fo:text-align="justify"/>
      <style:text-properties fo:font-size="12pt" style:font-size-asian="12pt" style:font-size-complex="12pt"/>
    </style:style>
    <style:style style:name="P29" style:parent-style-name="Standard" style:family="paragraph">
      <style:paragraph-properties fo:text-align="justify"/>
      <style:text-properties fo:font-size="12pt" style:font-size-asian="12pt" style:font-size-complex="12pt"/>
    </style:style>
    <style:style style:name="P30" style:parent-style-name="Standard" style:list-style-name="LFO6" style:family="paragraph">
      <style:paragraph-properties fo:text-align="justify"/>
      <style:text-properties fo:font-size="12pt" style:font-size-asian="12pt" style:font-size-complex="12pt"/>
    </style:style>
    <style:style style:name="P31" style:parent-style-name="Standard" style:list-style-name="LFO6" style:family="paragraph">
      <style:paragraph-properties fo:text-align="justify"/>
      <style:text-properties fo:font-size="12pt" style:font-size-asian="12pt" style:font-size-complex="12pt"/>
    </style:style>
    <style:style style:name="P32" style:parent-style-name="Standard" style:family="paragraph">
      <style:paragraph-properties fo:text-align="justify"/>
      <style:text-properties fo:font-size="12pt" style:font-size-asian="12pt" style:font-size-complex="12pt"/>
    </style:style>
    <style:style style:name="P33" style:parent-style-name="Standard" style:family="paragraph">
      <style:paragraph-properties fo:text-align="justify"/>
      <style:text-properties fo:font-size="12pt" style:font-size-asian="12pt" style:font-size-complex="12pt"/>
    </style:style>
    <style:style style:name="P34" style:parent-style-name="Standard" style:family="paragraph">
      <style:paragraph-properties fo:text-align="justify"/>
      <style:text-properties fo:font-size="12pt" style:font-size-asian="12pt" style:font-size-complex="12pt"/>
    </style:style>
    <style:style style:name="P35" style:parent-style-name="Standard" style:family="paragraph">
      <style:paragraph-properties fo:text-align="justify"/>
      <style:text-properties fo:font-size="12pt" style:font-size-asian="12pt" style:font-size-complex="12pt"/>
    </style:style>
  </office:automatic-styles>
  <office:body>
    <office:text text:use-soft-page-breaks="true">
      <text:p text:style-name="P1">COMPTE RENDU CONSEIL MUNICIPAL LUNDI 20 JUIN 2022</text:p>
      <text:p text:style-name="Standard"><text:span text:style-name="T2">Présents :<text:s/></text:span><text:span text:style-name="T3">Marc PELARDY, Kamel YAHIAOUI, Lionel CHARLES, Elisabeth MARINO, Marie-France ROCHETTE, Norbert DUCHEZ, Henri PASCAL,<text:s/></text:span><text:span text:style-name="T4">Guillaume CHAZAL</text:span></text:p>
      <text:p text:style-name="P5">ExcuséS : Stéphanie JOANDEL – Anthony MURE</text:p>
      <text:p text:style-name="Standard"><text:span text:style-name="T6">Secrétaire de séance</text:span><text:span text:style-name="T7"> : Elisabeth MARINO</text:span></text:p>
      <text:p text:style-name="P8">Le 1er sujet abordé avant l'ordre du jour est le tarif de la Salle d'Animation. Il est décidé du tarif 2023 comme suit :</text:p>
      <text:list text:style-name="LFO5" text:continue-numbering="true">
        <text:list-item>
          <text:list>
            <text:list-item>
              <text:p text:style-name="P9">1 journée soit 12 heures : 165 € pour les personnes de Châtelneuf</text:p>
            </text:list-item>
            <text:list-item>
              <text:p text:style-name="P10">1 journée soit 12 heures : 210 € pour les personnes de l'extérieur</text:p>
            </text:list-item>
            <text:list-item>
              <text:p text:style-name="P11">le week-end : 265 € pour les personnes de Châtelneuf</text:p>
            </text:list-item>
            <text:list-item>
              <text:p text:style-name="P12">le week-end : 310 € pour les personnes de l'extérieur</text:p>
            </text:list-item>
          </text:list>
        </text:list-item>
      </text:list>
      <text:p text:style-name="P13">Pour le yoga, la commune gèrera avec LCMS, les élus<text:s/>délibèrent : 8 pour et 2 excusés<text:tab/></text:p>
      <text:p text:style-name="P14">1 - Délibération <text:s/>sur la publicité des actes administratifs communaux :</text:p>
      <text:p text:style-name="P15">M le maire Informe les élus que l'on doit prendre une délibération sur la publication<text:s/>des actes administratifs communaux. Les élus de Châtelneuf délibèrent afin de maintenir le mode d'affichage « papier » des actes. Cela ne concerne pas les arrêtés individuels qui ne sont pas affichés mais remis à la personne destinataire de l'arrêté.</text:p>
      <text:p text:style-name="P16">A compter du 01/07/2022, le compte rendu sera remplacé par un<text:s/>procès-verbal<text:s/>qui devra être signé par le Maire et le secrétaire de séance et qui devra être affiché qu’à l’issue du prochain conseil municipal.</text:p>
      <text:p text:style-name="P17">Après le vote : 8 voix pour ; 2 excusés - délibération<text:s/>adoptée.</text:p>
      <text:p text:style-name="P18"><text:span text:style-name="T19"><text:s/>2 - Multiservices :</text:span></text:p>
      <text:p text:style-name="P20">M. Le Maire revient sur le fait que la subvention de la DETR ne pourra pas être obtenue pour l'année 2022 mais sera redemandée pour 2023. Par contre, la subvention de la Région est acquise, elle sera utilisée en 2023.<text:s/>Une nouvelle demande de subvention au Département sera faite en fin d’année 2022.</text:p>
      <text:p text:style-name="P21">3 – La Cure :</text:p>
      <text:p text:style-name="P22">M. Le Maire informe les élus que Mme Fougerouse de l'agence  « Propriété Privée » a fait une étude très détaillée quant à l'estimation du bâtiment de la Cure. Elle est assez sûre d'elle car il se présente sur le marché 3 types d'investisseurs : les investisseurs pour du rendement locatif, les investisseurs pour le patrimoine retraite et les investisseurs sans taux de rentabilité pour du placement. Pour Mme Fougerouse, le bâti est propre, la<text:s/>toiture en bon état. Les élus décident donc de mettre le bâtiment en vente dès septembre prochain.</text:p>
      <text:p text:style-name="P23"><text:span text:style-name="T24">4 - Chaudière de l'école :</text:span></text:p>
      <text:soft-page-break/>
      <text:p text:style-name="P25">M. Le Maire donne le devis établi pour le renouvellement de la chaudière de l'école sachant qu'il y aura une subvention du SIEL et de la DSIL.</text:p>
      <text:p text:style-name="P26">5 – Questions diverses</text:p>
      <text:p text:style-name="P27">* Monsieur le<text:s/>Maire informe les élus qu'il y a en réalité 4 parcelles qui seront données à la commune.</text:p>
      <text:p text:style-name="P28">* Concernant le Pic de Fraisses M. le Maire dit qu'il faut nettoyer autours et surtout il faudrait aménager les abords car il y a de plus en plus de marcheurs sur le site.</text:p>
      <text:p text:style-name="P29">Deux dates à retenir :</text:p>
      <text:list text:style-name="LFO6" text:continue-numbering="true">
        <text:list-item>
          <text:p text:style-name="P30">28 Juin dernier Conseil d'Ecole, les élus représentant la commune seront présents</text:p>
        </text:list-item>
        <text:list-item>
          <text:p text:style-name="P31">30 Juin soirée à Bard avec les agents communaux</text:p>
        </text:list-item>
      </text:list>
      <text:p text:style-name="P32">* Kamel résume les réunions qu'il a eu concernant l'éolien à savoir l'implantation d'éoliennes sur la commune de Verrières-en-Forez.</text:p>
      <text:p text:style-name="P33">Fin<text:s/>de la réunion à 22 h 15.</text:p>
      <text:p text:style-name="P34"/>
      <text:p text:style-name="P3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StarSymbol" style:font-charset="x-symbol" svg:font-family="Star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plex="Courier New"/>
    </style:style>
    <style:style style:name="ListLabel2" style:display-name="ListLabel 2"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_CharLFO1LVL2" style:family="text">
      <style:text-properties style:font-name-complex="Courier New"/>
    </style:style>
    <style:style style:name="WW_CharLFO1LVL5" style:family="text">
      <style:text-properties style:font-name-complex="Courier New"/>
    </style:style>
    <style:style style:name="WW_CharLFO1LVL8" style:family="text">
      <style:text-properties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2" style:family="text">
      <style:text-properties style:font-name-complex="Courier New"/>
    </style:style>
    <style:style style:name="WW_CharLFO2LVL5" style:family="text">
      <style:text-properties style:font-name-complex="Courier New"/>
    </style:style>
    <style:style style:name="WW_CharLFO2LVL8" style:family="text">
      <style:text-properties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2" style:family="text">
      <style:text-properties style:font-name-complex="Courier New"/>
    </style:style>
    <style:style style:name="WW_CharLFO3LVL5" style:family="text">
      <style:text-properties style:font-name-complex="Courier New"/>
    </style:style>
    <style:style style:name="WW_CharLFO3LVL8" style:family="text">
      <style:text-properties style:font-name-complex="Courier New"/>
    </style: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2" style:family="text">
      <style:text-properties style:font-name-complex="Courier New"/>
    </style:style>
    <style:style style:name="WW_CharLFO4LVL5" style:family="text">
      <style:text-properties style:font-name-complex="Courier New"/>
    </style:style>
    <style:style style:name="WW_CharLFO4LVL8" style:family="text">
      <style:text-properties style:font-name-complex="Courier New"/>
    </style: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StarSymbol" style:font-name-asian="OpenSymbol" style:font-name-complex="OpenSymbol"/>
    </style:style>
    <style:style style:name="WW_CharLFO6LVL2" style:family="text">
      <style:text-properties style:font-name="StarSymbol" style:font-name-asian="OpenSymbol" style:font-name-complex="OpenSymbol"/>
    </style:style>
    <style:style style:name="WW_CharLFO6LVL3" style:family="text">
      <style:text-properties style:font-name="StarSymbol" style:font-name-asian="OpenSymbol" style:font-name-complex="OpenSymbol"/>
    </style:style>
    <style:style style:name="WW_CharLFO6LVL4" style:family="text">
      <style:text-properties style:font-name="StarSymbol" style:font-name-asian="OpenSymbol" style:font-name-complex="OpenSymbol"/>
    </style:style>
    <style:style style:name="WW_CharLFO6LVL5" style:family="text">
      <style:text-properties style:font-name="StarSymbol" style:font-name-asian="OpenSymbol" style:font-name-complex="OpenSymbol"/>
    </style:style>
    <style:style style:name="WW_CharLFO6LVL6" style:family="text">
      <style:text-properties style:font-name="StarSymbol" style:font-name-asian="OpenSymbol" style:font-name-complex="OpenSymbol"/>
    </style:style>
    <style:style style:name="WW_CharLFO6LVL7" style:family="text">
      <style:text-properties style:font-name="StarSymbol" style:font-name-asian="OpenSymbol" style:font-name-complex="OpenSymbol"/>
    </style:style>
    <style:style style:name="WW_CharLFO6LVL8" style:family="text">
      <style:text-properties style:font-name="StarSymbol" style:font-name-asian="OpenSymbol" style:font-name-complex="OpenSymbol"/>
    </style:style>
    <style:style style:name="WW_CharLFO6LVL9" style:family="text">
      <style:text-properties style:font-name="Star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ephanie</meta:initial-creator>
    <dc:creator>Secretaire</dc:creator>
    <meta:creation-date>2022-06-30T09:53:00Z</meta:creation-date>
    <dc:date>2022-06-30T09:53:00Z</dc:date>
    <meta:print-date>2022-06-30T09:52: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472" meta:character-count="3064" meta:row-count="21" meta:non-whitespace-character-count="2598"/>
  </office:meta>
</office:document-meta>
</file>